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b42b4"/>
    </style:style>
    <style:style style:name="P8" style:family="paragraph" style:parent-style-name="Odstavec">
      <style:text-properties officeooo:rsid="001bb8c8" officeooo:paragraph-rsid="001bb8c8"/>
    </style:style>
    <style:style style:name="T1" style:family="text">
      <style:text-properties officeooo:rsid="00099fdf"/>
    </style:style>
    <style:style style:name="T2" style:family="text">
      <style:text-properties officeooo:rsid="000cf36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řenov<text:line-break/>Zastupitelstvo obce Křenov</text:p>
      <text:h text:style-name="P4" text:outline-level="1">Obecně závazná vyhláška obce Křenov<text:line-break/>o místním poplatku za obecní systém odpadového hospodářství</text:h>
      <text:p text:style-name="P3">Zastupitelstvo obce Křenov se na svém zasedání dne 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ře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7">Sazba poplatku za kalendářní rok činí <text:span text:style-name="T1">800,-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po dobu celého kalendářního roku zdržuje mimo obec,</text:p>
            </text:list-item>
            <text:list-item>
              <text:p text:style-name="P6">je třetím a dalším nezaopatřeným dítětem v rodině do 15 let věku,</text:p>
            </text:list-item>
            <text:list-item>
              <text:p text:style-name="P6">je umístěná v pobytovém zařízení sociálních služeb nebo v zařízení lůžkové zdravotní péče neuvedených v zákonu o místních poplatcích, pokud toto umístění trvá déle než 9 po sobě jdoucích měsíců v průběhu kalendářního roku.</text:p>
            </text:list-item>
          </text:list>
        </text:list-item>
        <text:list-item>
          <text:p text:style-name="P6">Úleva se poskytuje osobě, které poplatková povinnost vznikla z důvodu přihlášení v obci a která je držitelem průkazu ZTP nebo ZTP/P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. prosince 2021.</text:p>
        </text:list-item>
      </text:list>
      <text:h text:style-name="P5" text:outline-level="2">Čl. 8<text:line-break/>Účinnost</text:h>
      <text:p text:style-name="P1">Tato vyhláška nabývá účinnosti dnem 1. ledna 2024. <text:span text:style-name="T2">Schváleno </text:span>zastupitelstv<text:span text:style-name="T2">em</text:span> obce Křenov dne 29.11.2023 <text:span text:style-name="T2">č. usnesení</text:span>19/6Z/23.</text:p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áclav Dvořák v. r.<text:line-break/> starosta </text:p>
          </table:table-cell>
          <table:table-cell table:style-name="Podpisy.A1" office:value-type="string">
            <text:p text:style-name="PodpisovePole">Hana Formánková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3:29:49.438000000</dc:date>
    <meta:generator>LibreOffice/7.6.0.3$Windows_X86_64 LibreOffice_project/69edd8b8ebc41d00b4de3915dc82f8f0fc3b6265</meta:generator>
    <meta:editing-duration>PT3M23S</meta:editing-duration>
    <meta:editing-cycles>3</meta:editing-cycles>
    <meta:document-statistic meta:table-count="1" meta:image-count="0" meta:object-count="0" meta:page-count="3" meta:paragraph-count="57" meta:word-count="935" meta:character-count="5936" meta:non-whitespace-character-count="5086"/>
  </office:meta>
</office:document-meta>
</file>