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acd1" officeooo:paragraph-rsid="001aacd1"/>
    </style:style>
    <style:style style:name="P2" style:family="paragraph" style:parent-style-name="Standard">
      <style:text-properties officeooo:rsid="001aacd1" officeooo:paragraph-rsid="001e0f0c"/>
    </style:style>
    <style:style style:name="P3" style:family="paragraph" style:parent-style-name="Standard">
      <style:paragraph-properties fo:text-align="end" style:justify-single-word="false"/>
      <style:text-properties officeooo:rsid="001aacd1" officeooo:paragraph-rsid="001e0f0c"/>
    </style:style>
    <style:style style:name="P4" style:family="paragraph" style:parent-style-name="Standard">
      <style:paragraph-properties fo:text-align="end" style:justify-single-word="false"/>
      <style:text-properties officeooo:rsid="001aacd1" officeooo:paragraph-rsid="0028fee4"/>
    </style:style>
    <style:style style:name="P5" style:family="paragraph" style:parent-style-name="Standard">
      <style:text-properties officeooo:rsid="001aacd1" officeooo:paragraph-rsid="0028fee4"/>
    </style:style>
    <style:style style:name="P6" style:family="paragraph" style:parent-style-name="Standard">
      <style:paragraph-properties fo:text-align="start" style:justify-single-word="false"/>
      <style:text-properties officeooo:rsid="00243ee6" officeooo:paragraph-rsid="00243ee6"/>
    </style:style>
    <style:style style:name="P7" style:family="paragraph" style:parent-style-name="Standard">
      <style:paragraph-properties fo:text-align="start" style:justify-single-word="false"/>
      <style:text-properties officeooo:rsid="00243ee6" officeooo:paragraph-rsid="0028fee4"/>
    </style:style>
    <style:style style:name="P8" style:family="paragraph" style:parent-style-name="Standard">
      <style:paragraph-properties fo:text-align="end" style:justify-single-word="false"/>
      <style:text-properties officeooo:rsid="0025e40c" officeooo:paragraph-rsid="0025e40c"/>
    </style:style>
    <style:style style:name="P9" style:family="paragraph" style:parent-style-name="Standard">
      <style:paragraph-properties fo:text-align="end" style:justify-single-word="false"/>
      <style:text-properties officeooo:rsid="0025e40c" officeooo:paragraph-rsid="0028fee4"/>
    </style:style>
    <style:style style:name="P10" style:family="paragraph" style:parent-style-name="Standard">
      <style:text-properties officeooo:rsid="001aacd1" officeooo:paragraph-rsid="00297cc4"/>
    </style:style>
    <style:style style:name="T1" style:family="text">
      <style:text-properties officeooo:rsid="001b18ba"/>
    </style:style>
    <style:style style:name="T2" style:family="text">
      <style:text-properties officeooo:rsid="001c614e"/>
    </style:style>
    <style:style style:name="T3" style:family="text">
      <style:text-properties officeooo:rsid="001e0f0c"/>
    </style:style>
    <style:style style:name="T4" style:family="text">
      <style:text-properties officeooo:rsid="00243ee6"/>
    </style:style>
    <style:style style:name="T5" style:family="text">
      <style:text-properties officeooo:rsid="001aacd1"/>
    </style:style>
    <style:style style:name="T6" style:family="text">
      <style:text-properties officeooo:rsid="002787f6"/>
    </style:style>
    <style:style style:name="T7" style:family="text">
      <style:text-properties officeooo:rsid="00297cc4"/>
    </style:style>
    <style:style style:name="T8" style:family="text">
      <style:text-properties fo:font-weight="bold" officeooo:rsid="00297cc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97cc4"/>
    </style:style>
    <style:style style:name="T10" style:family="text">
      <style:text-properties style:text-underline-style="solid" style:text-underline-width="auto" style:text-underline-color="font-color" fo:font-weight="bold" officeooo:rsid="00297cc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ozornění občanům Obce Křenov</text:p>
      <text:p text:style-name="P1">od 1.9.2020 zahájí Obec Křenov provoz informačního systému pomocí SMS zpráv.</text:p>
      <text:p text:style-name="P1"/>
      <text:p text:style-name="P2">K tomu, abyste zprávy dostávali, je třeba se v úředních hodinách <text:span text:style-name="T3">po 1.9.2020</text:span> přijít zaregistrovat na Obecní úřad <text:span text:style-name="T1">Křenov u paní účetní </text:span><text:span text:style-name="T4">(nebo vhodit vyplněný a podepsaný dotazník do schránky na OÚ)</text:span><text:span text:style-name="T1">. Bude třeba zaregistrovat jméno a příjmení a číslo mobilního telefonu na které Vám oznámení budou zasílány. </text:span><text:span text:style-name="T2">Systém bude doplňovat hlášení místního rozhlasu, takže nemusíte mít obavy, že Vám bude přicházet několik SMS každý den, budu Vás informovat pouze o věcech týkajících se chodu obce. </text:span><text:span text:style-name="T6">Údaje budou uchovány po dobu provozu informačního systému, nebo můžete kdykoli požádat na OÚ o jejich vymazání. </text:span><text:span text:style-name="T7">Označení odesilatele zprávy budete vidět jako</text:span><text:span text:style-name="T9"> ,,</text:span><text:span text:style-name="T10">Info</text:span><text:span text:style-name="T9">“</text:span></text:p>
      <text:p text:style-name="P3"><text:span text:style-name="T3">Starosta Obce Křenov Václav Dvořák</text:span><text:span text:style-name="T2"> </text:span></text:p>
      <text:p text:style-name="P3"/>
      <text:p text:style-name="P6"/>
      <text:p text:style-name="P6"/>
      <text:p text:style-name="P6">Já, níže podepsaný (jméno a příjmení)…...…………………………………………………………...</text:p>
      <text:p text:style-name="P6"/>
      <text:p text:style-name="P6"/>
      <text:p text:style-name="P6">Souhlasím s registrací mobilního telefonu č…………………………………………………………..</text:p>
      <text:p text:style-name="P6"/>
      <text:p text:style-name="P6"/>
      <text:p text:style-name="P6">v databázi <text:span text:style-name="T5">informačního systému </text:span>Obce Křenov <text:s text:c="9"/>Podpis…………………………………………</text:p>
      <text:p text:style-name="P6"/>
      <text:p text:style-name="P8">Ve Křenově dne……………………………………….</text:p>
      <text:p text:style-name="P8"/>
      <text:p text:style-name="P8"/>
      <text:p text:style-name="P8"/>
      <text:p text:style-name="P8"/>
      <text:p text:style-name="P5"/>
      <text:p text:style-name="P5"/>
      <text:p text:style-name="P5">Upozornění občanům Obce Křenov</text:p>
      <text:p text:style-name="P5">od 1.9.2020 zahájí Obec Křenov provoz informačního systému pomocí SMS zpráv.</text:p>
      <text:p text:style-name="P5"/>
      <text:p text:style-name="P10">K tomu, abyste zprávy dostávali, je třeba se v úředních hodinách <text:span text:style-name="T3">po 1.9.2020</text:span> přijít zaregistrovat na Obecní úřad <text:span text:style-name="T1">Křenov u paní účetní </text:span><text:span text:style-name="T4">(nebo vhodit vyplněný a podepsaný dotazník do schránky na OÚ)</text:span><text:span text:style-name="T1">. Bude třeba zaregistrovat jméno a příjmení a číslo mobilního telefonu na které Vám oznámení budou zasílány. </text:span><text:span text:style-name="T2">Systém bude doplňovat hlášení místního rozhlasu, takže nemusíte mít obavy, že Vám bude přicházet několik SMS každý den, budu Vás informovat pouze o věcech týkajících se chodu obce. </text:span><text:span text:style-name="T6">Údaje budou uchovány po dobu provozu informačního systému, nebo můžete kdykoli požádat na OÚ o jejich vymazání. </text:span><text:span text:style-name="T7">Označení odesilatele zprávy budete vidět jako</text:span><text:span text:style-name="T9"> ,,</text:span><text:span text:style-name="T10">Info</text:span><text:span text:style-name="T9">“</text:span></text:p>
      <text:p text:style-name="P4"><text:span text:style-name="T3">Starosta Obce Křenov Václav Dvořák</text:span><text:span text:style-name="T2"> </text:span></text:p>
      <text:p text:style-name="P4"/>
      <text:p text:style-name="P7"/>
      <text:p text:style-name="P7"/>
      <text:p text:style-name="P7">Já, níže podepsaný (jméno a příjmení)…...…………………………………………………………...</text:p>
      <text:p text:style-name="P7"/>
      <text:p text:style-name="P7"/>
      <text:p text:style-name="P7">Souhlasím s registrací mobilního telefonu č…………………………………………………………..</text:p>
      <text:p text:style-name="P7"/>
      <text:p text:style-name="P7"/>
      <text:p text:style-name="P7">v databázi <text:span text:style-name="T5">informačního systému </text:span>Obce Křenov <text:s text:c="9"/>Podpis…………………………………………</text:p>
      <text:p text:style-name="P7"/>
      <text:p text:style-name="P9">Ve Křenově dne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1T07:10:11.438000000</meta:creation-date>
    <dc:date>2020-08-26T14:31:12.343000000</dc:date>
    <meta:editing-duration>PT27M36S</meta:editing-duration>
    <meta:editing-cycles>9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6" meta:word-count="284" meta:character-count="2058" meta:non-whitespace-character-count="1770"/>
  </office:meta>
</office:document-meta>
</file>